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chikking Natuurbeschermingswet, BSR Van Uden Stevoring B.V. Gustoweg 6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BSR Van Uden Stevedoring B.V.</text:span> voor de exploitatie van een inrichting voor de op- en overslag van stuk- en bulkgoederen en het uitbreiden met drijfkranen. De inrichting is gelegen aan de <text:span text:style-name="nadrukvet">Gustoweg 68, 3029 AS te Rotter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0694</text:span>. Omdat het besluit op 3 augustus 2015 is verzonden aan de aanvrager, loopt de termijn voor het indienen van een bezwaarschrift tot en met 14 sept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99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9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9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chikking Natuurbeschermingswet, BSR Van Uden Stevoring B.V. Gustoweg 68 te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995</meta:user-defined>
    <meta:user-defined meta:name="OVERHEIDop.PrbID/DC.identifier">prb-2015-499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029AS 68</meta:user-defined>
    <meta:user-defined meta:name="OVERHEIDop.woonplaats">Rotterdam</meta:user-defined>
    <meta:user-defined meta:name="OVERHEIDop.straatnaam">Gusto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7982 435944</meta:user-defined>
    <meta:user-defined meta:name="OVERHEIDop.versieInformatie"/>
  </office:meta>
</office:document-meta>
</file>