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chikking Flora- en faunawet, Rotterdam Airport Vastgoed B.V.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30 december 2013, kenmerk ODH-2013-0008261, aan <text:span text:style-name="nadrukvet">Rotterdam Airport Vastgoed B.V.</text:span> verleende ontheffing <text:span text:style-name="nadrukvet">te wijzigen</text:span>. De wijziging betreft het toevoegen van een persoon aan de bijlage (met gebruikers) bij de ontheffing van 30 december 2013, ten aanzien van bescherming van de luchtveiligheid tegen vogelaanvaringen bij het luchtverkeer te <text:span text:style-name="nadrukvet">Rotterdam</text:span>. Dit besluit vervangt het besluit van 15 juni 2015, kenmerk ODH-2015-00666531.</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84811</text:span>. Omdat het besluit op 3 augustus 2015 is verzonden aan de aanvrager, loopt de termijn voor het indienen van een bezwaarschrift tot en met 14 september 2015.<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992</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2</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92</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Flora- en faunawet, Rotterdam Airport Vastgoed B.V.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92</meta:user-defined>
    <meta:user-defined meta:name="OVERHEIDop.PrbID/DC.identifier">prb-2015-4992</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45AB 42</meta:user-defined>
    <meta:user-defined meta:name="OVERHEIDop.woonplaats">Rotterdam</meta:user-defined>
    <meta:user-defined meta:name="OVERHEIDop.straatnaam">Arlandabaan Platformzijde</meta:user-defined>
    <meta:user-defined meta:name="OVERHEID.PostcodeHuisnummer/OVERHEIDop.postcodeHuisnummer">3045NK</meta:user-defined>
    <meta:user-defined meta:name="OVERHEIDop.woonplaats">Rotterdam</meta:user-defined>
    <meta:user-defined meta:name="OVERHEIDop.straatnaam">Doenkade</meta:user-defined>
    <meta:user-defined meta:name="OVERHEID.PostcodeHuisnummer/OVERHEIDop.postcodeHuisnummer">3045NK</meta:user-defined>
    <meta:user-defined meta:name="OVERHEIDop.woonplaats">Rotterdam</meta:user-defined>
    <meta:user-defined meta:name="OVERHEIDop.straatnaam">Bovendijk</meta:user-defined>
    <meta:user-defined meta:name="OVERHEID.PostcodeHuisnummer/OVERHEIDop.postcodeHuisnummer">3045AB 8</meta:user-defined>
    <meta:user-defined meta:name="OVERHEIDop.woonplaats">Rotterdam</meta:user-defined>
    <meta:user-defined meta:name="OVERHEIDop.straatnaam">Arlandabaan Platformzijde</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9143 440621</meta:user-defined>
    <meta:user-defined meta:name="OVERHEID.EPSG28992/DC.spatial">90902 442217</meta:user-defined>
    <meta:user-defined meta:name="OVERHEID.EPSG28992/DC.spatial">90792 442162</meta:user-defined>
    <meta:user-defined meta:name="OVERHEID.EPSG28992/DC.spatial">89265 440688</meta:user-defined>
    <meta:user-defined meta:name="OVERHEIDop.versieInformatie"/>
  </office:meta>
</office:document-meta>
</file>