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elding Besluit Uniforme Saneringen (BUS), G. van der Hout Rotterdamseweg 21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23 juli 2015 van <text:span text:style-name="nadrukvet">G. van der Hout</text:span> een melding voor het uitvoeren van een BUS sanering  heeft ontvangen. De sanering heeft betrekking op de locatie <text:span text:style-name="nadrukvet">Rotterdamseweg 219, 2629HE te Delft.</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9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Besluit Uniforme Saneringen (BUS), G. van der Hout Rotterdamseweg 219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91</meta:user-defined>
    <meta:user-defined meta:name="OVERHEIDop.PrbID/DC.identifier">prb-2015-499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6060 443573</meta:user-defined>
    <meta:user-defined meta:name="OVERHEIDop.versieInformatie"/>
  </office:meta>
</office:document-meta>
</file>