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Plan Wet bodembescherming, AM B.V. Roterdamseweg 20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7 juli 2015 van <text:span text:style-name="nadrukvet">AM B.V.</text:span> een saneringsplan heeft ontvangen. De sanering heeft betrekking op de locatie <text:span text:style-name="nadrukvet">Rotterdamseweg 202, 2628 AS te Delft (Nieuwe haven)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99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Plan Wet bodembescherming, AM B.V. Roterdamseweg 202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90</meta:user-defined>
    <meta:user-defined meta:name="OVERHEIDop.PrbID/DC.identifier">prb-2015-499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8AS 248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5059 446104</meta:user-defined>
    <meta:user-defined meta:name="OVERHEIDop.versieInformatie"/>
  </office:meta>
</office:document-meta>
</file>