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 Besluit Uniforme Saneringen (BUS), Weboma Vastgoed B.V. Agnes Croesinklaan 24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3 juli 2015 van <text:span text:style-name="nadrukvet">Weboma Vastgoed B.V.</text:span> een melding voor het uitvoeren van een BUS sanering  heeft ontvangen. De sanering heeft betrekking op de locatie <text:span text:style-name="nadrukvet">Agnes Croesinklaan 24, 2636 HM te Schipluiden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98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 Besluit Uniforme Saneringen (BUS), Weboma Vastgoed B.V. Agnes Croesinklaan 24 te Schipl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4989</meta:user-defined>
    <meta:user-defined meta:name="OVERHEIDop.PrbID/DC.identifier">prb-2015-4989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36HM 24</meta:user-defined>
    <meta:user-defined meta:name="OVERHEIDop.woonplaats">Schipluiden</meta:user-defined>
    <meta:user-defined meta:name="OVERHEIDop.straatnaam">Agnes Croesinklaan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1661 443614</meta:user-defined>
    <meta:user-defined meta:name="OVERHEIDop.versieInformatie"/>
  </office:meta>
</office:document-meta>
</file>