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melding Besluit Uniforme Saneringen (BUS), Gemeente Midden-Delfland Lookwatering 27-27a te Den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zij op 27 juli 2015 van <text:span text:style-name="nadrukvet">Gemeente Midden-Delfland</text:span> een melding voor het uitvoeren van een BUS sanering heeft ontvangen. De sanering heeft betrekking op de locatie <text:span text:style-name="nadrukvet">Lookwatering 27-27A, 2635 CK te Den Hoorn, gemeente Midden-Delfland.</text:span></text:p>
            <text:p text:style-name="common-al">Vijf weken na de datum van de melding mag de saneerder starten met de sanering, tenzij Gedeputeerde Staten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988</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88</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88</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melding Besluit Uniforme Saneringen (BUS), Gemeente Midden-Delfland Lookwatering 27-27a te Den Hoor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6</meta:user-defined>
    <meta:user-defined meta:name="OVERHEIDop.publicationIssue">4988</meta:user-defined>
    <meta:user-defined meta:name="OVERHEIDop.PrbID/DC.identifier">prb-2015-4988</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635CK 28</meta:user-defined>
    <meta:user-defined meta:name="OVERHEIDop.woonplaats">Den Hoorn</meta:user-defined>
    <meta:user-defined meta:name="OVERHEIDop.straatnaam">Lookwaterin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2185 446878</meta:user-defined>
    <meta:user-defined meta:name="OVERHEIDop.versieInformatie"/>
  </office:meta>
</office:document-meta>
</file>