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 Besluit Uniforme Saneringen (BUS), Provincie Zuid-Holland Wateringseweg/Poeldijkseweg ongenummerd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3 juli 2015 van <text:span text:style-name="nadrukvet">Provincie Zuid-Holland</text:span> een melding voor het uitvoeren van een BUS sanering heeft ontvangen. De sanering heeft betrekking op de locatie <text:span text:style-name="nadrukvet">Wateringseweg/Poeldijkseweg (ongenummerd) te Poeldijk, gemeente West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98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 Besluit Uniforme Saneringen (BUS), Provincie Zuid-Holland Wateringseweg/Poeldijkseweg ongenummerd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87</meta:user-defined>
    <meta:user-defined meta:name="OVERHEIDop.PrbID/DC.identifier">prb-2015-498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85SW 116</meta:user-defined>
    <meta:user-defined meta:name="OVERHEIDop.woonplaats">Poeldijk</meta:user-defined>
    <meta:user-defined meta:name="OVERHEIDop.straatnaam">Watering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6784 449120</meta:user-defined>
    <meta:user-defined meta:name="OVERHEIDop.versieInformatie"/>
  </office:meta>
</office:document-meta>
</file>