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C.H.A. van Staalduinen Rottebandreef 4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 J. Zwanenburg verleende ontheffing(kenmerk ODH-2013-4148) voor het bestrijden van konijnen op het terrein van golfbaan de Rottebergen (thans De Hooge Rotterdamsche) gelegen aan de <text:span text:style-name="nadrukvet">Rottebandreef 40, 2661 JK te Bergschenhoek, gemeente Lansingerland</text:span> te <text:span text:style-name="nadrukvet">wijzigen</text:span>. De wijziging betreft het wijzigen van de tenaamstelling naar <text:span text:style-name="nadrukvet">C.H.A. van Staalduinen</text:span>. </text:p>
            <text:p text:style-name="common-al">
            <text:span text:style-name="nadrukvet">Bezwaar</text:span>
          </text:p>
            <text:p text:style-name="common-al">Binnen 6 weken vanaf de dag na de verzending van de beschikking kan een belanghebbende een bezwaarschrift tegen de tenaamstelling indienen bij Gedeputeerde Staten van Zuid-Holland, t.a.v. het Awb secretariaat, Postbus 90602, 2509 LP Den Haag<text:span text:style-name="nadrukvet">,</text:span> onder vermelding van het kenmerk <text:span text:style-name="nadrukvet">ODH-2015-00685217</text:span>. Omdat het besluit op 3 augustus 2015 is verzonden aan de aanvrager, loopt de termijn voor het indienen van een bezwaarschrift tot en met 14 september 2015.<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8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C.H.A. van Staalduinen Rottebandreef 40 te Bergschen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86</meta:user-defined>
    <meta:user-defined meta:name="OVERHEIDop.PrbID/DC.identifier">prb-2015-498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61JK 40</meta:user-defined>
    <meta:user-defined meta:name="OVERHEIDop.woonplaats">Bergschenhoek</meta:user-defined>
    <meta:user-defined meta:name="OVERHEIDop.straatnaam">Rottebandreef</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5717 442795</meta:user-defined>
    <meta:user-defined meta:name="OVERHEIDop.versieInformatie"/>
  </office:meta>
</office:document-meta>
</file>