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Rossweg 13 te Lar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wijzigen van een melkrundveehouderij aan de Rossweg 13 te Laren.</text:p>
            <text:p text:style-name="common-al">Gedeputeerde Staten van Gelderland hebben het voornemen de vergunning te verlenen.</text:p>
            <text:p text:style-name="tussenkopcur">
            <text:span text:style-name="nadrukvet">Mogelijkheid van inzien</text:span>
          </text:p>
            <text:p text:style-name="common-al">Het ontwerpbesluit ligt gedurende zes weken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hun zienswijze over het ontwerpbesluit indienen, onder vermelding van het zaaknummer 2015-009078.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4961</text:span><text:line-break/><text:date style:data-style-name="dag" text:fixed="true" text:date-value="2015-08-03"/><text:line-break/><text:date style:data-style-name="jaar" text:fixed="true" text:date-value="2015-08-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4961</text:span><text:date style:data-style-name="nicedate" text:fixed="true" text:date-value="2015-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4961</text:span><text:date style:data-style-name="nicedate" text:fixed="true" text:date-value="2015-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Rossweg 13 te Lar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8-03</meta:user-defined>
    <meta:user-defined meta:name="OVERHEIDop.publicationIssue">4961</meta:user-defined>
    <meta:user-defined meta:name="OVERHEIDop.PrbID/DC.identifier">prb-2015-4961</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245NJ</meta:user-defined>
    <meta:user-defined meta:name="OVERHEIDop.woonplaats">Laren</meta:user-defined>
    <meta:user-defined meta:name="OVERHEIDop.straatnaam">Ross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8-03</meta:user-defined>
    <meta:user-defined meta:name="xs:date/OVERHEIDop.einddatum">2015-09-14</meta:user-defined>
    <meta:user-defined meta:name="OVERHEIDop.externeBijlage">exb-2015-20720</meta:user-defined>
    <meta:user-defined meta:name="OVERHEID.EPSG28992/DC.spatial">222139 465469</meta:user-defined>
    <meta:user-defined meta:name="OVERHEIDop.versieInformatie"/>
  </office:meta>
</office:document-meta>
</file>