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kennisgeving Besluit uniforme saneringen, categorie Immobiel, locatie Buiten de Veerpoort (ong.), 2871 CC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1 juli 2015 van Lawijn advies en management als gemachtigde van de gemeente Krimpenerwaard  een melding op grond van de Wet bodembescherming ontvangen. De melding betreft het voornemen een sanering uit te voeren overeenkomstig het Besluit uniforme saneringen op de locatie Buiten de Veerpoort (ong.), 2871 CC Schoonhoven in de gemeente Krimpenerwaard.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42 met kenmerk 2015232572.</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5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5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kennisgeving Besluit uniforme saneringen, categorie Immobiel, locatie Buiten de Veerpoort (ong.), 2871 CC Schoon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4951</meta:user-defined>
    <meta:user-defined meta:name="OVERHEIDop.PrbID/DC.identifier">prb-2015-4951</meta:user-defined>
    <meta:user-defined meta:name="OVERHEID.Provincie/DC.creator">Zuid-Holland</meta:user-defined>
    <meta:user-defined meta:name="OVERHEID.TaxonomieBeleidsagenda/OVERHEID.category">Natuur en milieu | Bodem</meta:user-defined>
    <meta:user-defined meta:name="OVERHEIDop.referentienummer">201523257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meta:user-defined>
    <meta:user-defined meta:name="OVERHEIDop.woonplaats">Schoonhoven</meta:user-defined>
    <meta:user-defined meta:name="OVERHEIDop.straatnaam">Buiten de Veerpoor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8393 439532</meta:user-defined>
    <meta:user-defined meta:name="OVERHEIDop.versieInformatie"/>
  </office:meta>
</office:document-meta>
</file>