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ogbroekstraat 3 te Beneden Leeuw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bestaande situatie in een Natuurbeschermingswetvergunning van een varkenshouderij aan Hoogbroekstraat 3, 6658 KW Beneden Leeuw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42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47</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47</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47</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ogbroekstraat 3 te Beneden Leeuw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47</meta:user-defined>
    <meta:user-defined meta:name="OVERHEIDop.PrbID/DC.identifier">prb-2015-494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58KW 3</meta:user-defined>
    <meta:user-defined meta:name="OVERHEIDop.woonplaats">Beneden-Leeuwen</meta:user-defined>
    <meta:user-defined meta:name="OVERHEIDop.straatnaam">Hoogbroe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708</meta:user-defined>
    <meta:user-defined meta:name="OVERHEID.EPSG28992/DC.spatial">163793 429831</meta:user-defined>
    <meta:user-defined meta:name="OVERHEIDop.versieInformatie"/>
  </office:meta>
</office:document-meta>
</file>