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kuilenweg 21 te  VEN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varkens- en legkippenbedrijf  aan de Voskuilenweg 21, 5428 NV  VENHOR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17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4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kuilenweg 21 te  VEN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42</meta:user-defined>
    <meta:user-defined meta:name="OVERHEIDop.PrbID/DC.identifier">prb-2015-49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28NV 21</meta:user-defined>
    <meta:user-defined meta:name="OVERHEIDop.woonplaats">Venhorst</meta:user-defined>
    <meta:user-defined meta:name="OVERHEIDop.straatnaam">Voskui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703</meta:user-defined>
    <meta:user-defined meta:name="OVERHEID.EPSG28992/DC.spatial">178374 403813</meta:user-defined>
    <meta:user-defined meta:name="OVERHEIDop.versieInformatie"/>
  </office:meta>
</office:document-meta>
</file>