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Nijmeegsche IJzergieterij B.V. - Lindenhoutseweg 2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Nijmeegsche IJzergieterij B.V.</text:p>
            <text:p text:style-name="common-al">Locatie: Lindenhoutseweg 26 te Nijmegen</text:p>
            <text:p text:style-name="common-al">Omschrijving: vervangen van houten verdiepingsvloer voor stalen entresol vloer</text:p>
            <text:p text:style-name="common-al">Datum ontvangst: 27 jan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Nijmeegsche IJzergieterij B.V. - Lindenhoutseweg 26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4</meta:user-defined>
    <meta:user-defined meta:name="OVERHEIDop.PrbID/DC.identifier">prb-2015-49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AJ 26</meta:user-defined>
    <meta:user-defined meta:name="OVERHEIDop.woonplaats">Nijmegen</meta:user-defined>
    <meta:user-defined meta:name="OVERHEIDop.straatnaam">Lindenhou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034 428620</meta:user-defined>
    <meta:user-defined meta:name="OVERHEIDop.versieInformatie"/>
  </office:meta>
</office:document-meta>
</file>