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Heemselerweg 1 te Mariënve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een melkrundveehouderij aan de Heemselerweg 1 te Mariënvelde.</text:p>
            <text:p text:style-name="common-al">Gedeputeerde Staten van Gelderland hebben het voornemen de voorwaarde 1 uit de Natuurbeschermingswetvergunning d.d. 23 april 2013 met zaaknummer 2013-000531 te schrappen.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 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3-000531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4937</text:span><text:line-break/><text:date style:data-style-name="dag" text:fixed="true" text:date-value="2015-08-03"/><text:line-break/><text:date style:data-style-name="jaar" text:fixed="true" text:date-value="2015-08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937</text:span><text:date style:data-style-name="nicedate" text:fixed="true" text:date-value="2015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937</text:span><text:date style:data-style-name="nicedate" text:fixed="true" text:date-value="2015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Heemselerweg 1 te Mariënvelde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8-03</meta:user-defined>
    <meta:user-defined meta:name="OVERHEIDop.publicationIssue">4937</meta:user-defined>
    <meta:user-defined meta:name="OVERHEIDop.PrbID/DC.identifier">prb-2015-4937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7263RT 1</meta:user-defined>
    <meta:user-defined meta:name="OVERHEIDop.woonplaats">Mariënvelde</meta:user-defined>
    <meta:user-defined meta:name="OVERHEIDop.straatnaam">Heemselerw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8-03</meta:user-defined>
    <meta:user-defined meta:name="xs:date/OVERHEIDop.einddatum">2015-09-14</meta:user-defined>
    <meta:user-defined meta:name="OVERHEIDop.externeBijlage">exb-2015-20698</meta:user-defined>
    <meta:user-defined meta:name="OVERHEID.EPSG28992/DC.spatial">230564 448328</meta:user-defined>
    <meta:user-defined meta:name="OVERHEIDop.versieInformatie"/>
  </office:meta>
</office:document-meta>
</file>