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Morsestraat 26-28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Morsestraat 26-28 te Ede.</text:p>
            <text:p text:style-name="common-al">Gedeputeerde Staten van Gelderland hebben het voornemen het besluit vaststelling ernst en spoedeisendheid te verlenen. Op de locatie is sprake van een verontreiniging met minerale olie.</text:p>
            <text:p text:style-name="common-al">Bij het huidige gebruik zijn er geen onaanvaardbare risico's. Een sanering is bij gelijkblijvend</text:p>
            <text:p text:style-name="common-al">gebruik op grond van de Wet bodembescherming niet noodzakelijk. 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r. 2015-01009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3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Morsestraat 26-28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934</meta:user-defined>
    <meta:user-defined meta:name="OVERHEIDop.PrbID/DC.identifier">prb-2015-493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6AH 26</meta:user-defined>
    <meta:user-defined meta:name="OVERHEIDop.woonplaats">Ede</meta:user-defined>
    <meta:user-defined meta:name="OVERHEIDop.straatnaam">Mor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695</meta:user-defined>
    <meta:user-defined meta:name="OVERHEID.EPSG28992/DC.spatial">172351 449033</meta:user-defined>
    <meta:user-defined meta:name="OVERHEIDop.versieInformatie"/>
  </office:meta>
</office:document-meta>
</file>