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Nestlé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Waterwet</text:span>
          </text:p>
            <text:p text:style-name="common-al">Gedeputeerde Staten van Gelderland delen mee dat zij een aanvraag om een vergunning ingevolge de Waterwet hebben ontvangen voor het onttrekken van grondwater ten behoeve van de productie van hoogwaardige babyvoeding en halffabricaten op basis van melk, gelegen aan Laan 110 te Nunspeet.</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liggen gedurende zes weken ter inzage bij de gemeente Nunspeet tijdens de gebruikelijke openingsuren. Het besluit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tijdens de inzagetermijn zienswijzen over het ontwerpbesluit indienen, onder vermelding van zaaknummer 2015-0049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Nestlé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32</meta:user-defined>
    <meta:user-defined meta:name="OVERHEIDop.PrbID/DC.identifier">prb-2015-4932</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93</meta:user-defined>
    <meta:user-defined meta:name="OVERHEID.EPSG28992/DC.spatial">182554 488779</meta:user-defined>
    <meta:user-defined meta:name="OVERHEIDop.versieInformatie"/>
  </office:meta>
</office:document-meta>
</file>