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ijkgraaf de Leeuwweg 59 te Appelte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ergunning ingevolge de Natuurbeschermingswet 1998 te wijzigen voor een rundveehouderij aan de Dijkgraaf de Leeuwweg 59, 6629 KP Appeltern.</text:p>
            <text:p text:style-name="common-al">Gedeputeerde Staten van Gelderland hebben het voornemen voorwaarde 1 uit de Natuurbeschermingswetvergunning d.d. 27 februari 2013 met zaaknummer 2012-011913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2-01191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13</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13</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13</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ijkgraaf de Leeuwweg 59 te Appelte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913</meta:user-defined>
    <meta:user-defined meta:name="OVERHEIDop.PrbID/DC.identifier">prb-2015-491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9KP 59</meta:user-defined>
    <meta:user-defined meta:name="OVERHEIDop.woonplaats">Appeltern</meta:user-defined>
    <meta:user-defined meta:name="OVERHEIDop.straatnaam">Dijkgraaf de Leeuw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658</meta:user-defined>
    <meta:user-defined meta:name="OVERHEID.EPSG28992/DC.spatial">168504 428176</meta:user-defined>
    <meta:user-defined meta:name="OVERHEIDop.versieInformatie"/>
  </office:meta>
</office:document-meta>
</file>