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ngerensestraat 38 te Gend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ergunning ingevolge de Natuurbeschermingswet 1998 te wijzigen voor een melkgeitenhouderij aan de Angerensestraat 38, 6691 GG te Gendt.</text:p>
            <text:p text:style-name="common-al">Gedeputeerde Staten van Gelderland hebben het voornemen voorwaarde 2 uit de Natuurbeschermingswetvergunning d.d. 27 september 2013 met zaaknummer 2013-008848 te schrapp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3-00884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07</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07</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07</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ngerensestraat 38 te Gend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07</meta:user-defined>
    <meta:user-defined meta:name="OVERHEIDop.PrbID/DC.identifier">prb-2015-490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91GG</meta:user-defined>
    <meta:user-defined meta:name="OVERHEIDop.woonplaats">Gendt</meta:user-defined>
    <meta:user-defined meta:name="OVERHEIDop.straatnaam">Angeren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653</meta:user-defined>
    <meta:user-defined meta:name="OVERHEID.EPSG28992/DC.spatial">195724 433428</meta:user-defined>
    <meta:user-defined meta:name="OVERHEIDop.versieInformatie"/>
  </office:meta>
</office:document-meta>
</file>