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eppeldijk 2b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de Peppeldijk 2b te Bath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5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9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9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ppeldijk 2b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96</meta:user-defined>
    <meta:user-defined meta:name="OVERHEIDop.PrbID/DC.identifier">prb-2015-48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RC 2b</meta:user-defined>
    <meta:user-defined meta:name="OVERHEIDop.woonplaats">Bathmen</meta:user-defined>
    <meta:user-defined meta:name="OVERHEIDop.straatnaam">Pepp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41</meta:user-defined>
    <meta:user-defined meta:name="OVERHEID.EPSG28992/DC.spatial">219520 471450</meta:user-defined>
    <meta:user-defined meta:name="OVERHEIDop.versieInformatie"/>
  </office:meta>
</office:document-meta>
</file>