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carisweg 39 te Varsse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Vicarisweg 39, 7076 AC Varssel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6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93</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3</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3</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carisweg 39 te Varsse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893</meta:user-defined>
    <meta:user-defined meta:name="OVERHEIDop.PrbID/DC.identifier">prb-2015-48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6AC 39</meta:user-defined>
    <meta:user-defined meta:name="OVERHEIDop.woonplaats">Varsselder</meta:user-defined>
    <meta:user-defined meta:name="OVERHEIDop.straatnaam">Vicar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638</meta:user-defined>
    <meta:user-defined meta:name="OVERHEID.EPSG28992/DC.spatial">222409 433276</meta:user-defined>
    <meta:user-defined meta:name="OVERHEIDop.versieInformatie"/>
  </office:meta>
</office:document-meta>
</file>