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 – perceel nabij Achtersloot 196 te IJsselstein</text:span>
          </text:p>
            <text:p text:style-name="tussenkopcur">
            <text:span text:style-name="nadrukvet">Verzenddatum besluit:</text:span>
          </text:p>
            <text:p text:style-name="common-al">30 juli 2015</text:p>
            <text:p text:style-name="tussenkopcur">
            <text:span text:style-name="nadrukvet">Ontheffing op grond van </text:span>
            <text:span text:style-name="nadrukvet">artikel 33 van de </text:span>
            <text:span text:style-name="nadrukvet">‘</text:span>
            <text:span text:style-name="nadrukvet">Landschapsverordening provincie Utrecht 2011</text:span>
            <text:span text:style-name="nadrukvet">’</text:span>
            <text:span text:style-name="nadrukvet"> (hierna Lsv), van het in artikel 9, eerste lid, van d</text:span>
            <text:span text:style-name="nadrukvet">ie verordening </text:span>
            <text:span text:style-name="nadrukvet">gestelde verbod</text:span>
          </text:p>
            <text:p text:style-name="common-al">Gedeputeerde Staten van Utrecht hebben een ontheffing op grond van artikel 33 van de Lsv verleend, van het in artikel 9, eerste lid, van die verordening gestelde verbod. De ontheffing is verleend voor het aanbrengen van een laag immobilisaat, het aanbrengen van een laag grond, het graven van een nieuwe watergang, het dempen van een bestaande watergang en het in de nieuwe watergang aanbrengen van dammen met duikers. Het betrokken perceel ligt ter hoogte van het adres Achtersloot 196 te IJsselstein, kadastraal kenmerk gemeente IJsselstein, sectie G, nummer 495. Aan de ontheffing zijn voorschriften verbonden om de landschappelijke, natuurwetenschappelijke, archeologische en cultuurhistorische waarden van het gebied te beschermen. </text:p>
            <text:p text:style-name="tussenkopcur">
            <text:span text:style-name="nadrukvet">Waar en wanneer kunt u de stukken inzien?</text:span>
          </text:p>
            <text:p text:style-name="common-al">U kunt de beschikking en de daarbij behorende stukken inzien tot en met donderdag 10 september 2015 bij:</text:p>
            <text:p text:style-name="common-al">Het Provinciehuis, Afdeling Uitvoering Fysieke Leefomgeving, Team Vergunningverlening Natuur en Landschap, Archimedeslaan 6 te Utrecht, elke werkdag van 9:00-16:00 uur; na telefonische afspraak (030) 258 3311.</text:p>
            <text:p text:style-name="tussenkopcur">
            <text:span text:style-name="nadrukvet">Bezwaar</text:span>
          </text:p>
            <text:p text:style-name="common-al">Belanghebbenden kunnen tot en met donderdag 10 september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S.J.E. Guldemond, bereikbaar op telefoonnummer 06-52769464 of via e-mailadres Saskia.Guldemond@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88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8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8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85</meta:user-defined>
    <meta:user-defined meta:name="OVERHEIDop.PrbID/DC.identifier">prb-2015-4885</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1NV 123</meta:user-defined>
    <meta:user-defined meta:name="OVERHEIDop.woonplaats">IJsselstein</meta:user-defined>
    <meta:user-defined meta:name="OVERHEIDop.straatnaam">Achtersloo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3</meta:user-defined>
    <meta:user-defined meta:name="xs:date/OVERHEIDop.einddatum">2015-09-10</meta:user-defined>
    <meta:user-defined meta:name="OVERHEID.EPSG28992/DC.spatial">127813 451577</meta:user-defined>
    <meta:user-defined meta:name="OVERHEIDop.versieInformatie"/>
  </office:meta>
</office:document-meta>
</file>