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Cranenburgsestraat 49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melkrundveehouderij aan Cranenburgsestraat 49 te Groesbeek.</text:p>
            <text:p text:style-name="common-al">Gedeputeerde Staten van Gelderland hebben het voornemen de voorwaarde 1 uit de Natuurbeschermingswetvergunning d.d. 12 juli 2013 met zaaknummer 2013-002636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263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79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79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79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Cranenburgsestraat 49 te Groes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879</meta:user-defined>
    <meta:user-defined meta:name="OVERHEIDop.PrbID/DC.identifier">prb-2015-487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562LS 49</meta:user-defined>
    <meta:user-defined meta:name="OVERHEIDop.woonplaats">Groesbeek</meta:user-defined>
    <meta:user-defined meta:name="OVERHEIDop.straatnaam">Cranenburg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622</meta:user-defined>
    <meta:user-defined meta:name="OVERHEID.EPSG28992/DC.spatial">194663 421385</meta:user-defined>
    <meta:user-defined meta:name="OVERHEIDop.versieInformatie"/>
  </office:meta>
</office:document-meta>
</file>