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lomperweg 156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op grond van de Natuurbeschermingswet 1998 te verlenen op grond van artikel 16. De vergunning zal worden verleend ten behoeve van het bedrijf gelegen aan de locatie Klomperweg 156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86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lomperweg 156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4869</meta:user-defined>
    <meta:user-defined meta:name="OVERHEIDop.PrbID/DC.identifier">prb-2015-486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K 156</meta:user-defined>
    <meta:user-defined meta:name="OVERHEIDop.woonplaats">Lunteren</meta:user-defined>
    <meta:user-defined meta:name="OVERHEIDop.straatnaam">Klomp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0602</meta:user-defined>
    <meta:user-defined meta:name="OVERHEID.EPSG28992/DC.spatial">168731 454368</meta:user-defined>
    <meta:user-defined meta:name="OVERHEIDop.versieInformatie"/>
  </office:meta>
</office:document-meta>
</file>