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Zieuwentseweg 38-38a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varkenshouderij aan de Zieuwentseweg 38-38a, 7136 LC Zieuwent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8395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860</text:span><text:line-break/><text:date style:data-style-name="dag" text:fixed="true" text:date-value="2015-08-03"/><text:line-break/><text:date style:data-style-name="jaar" text:fixed="true" text:date-value="2015-08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860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860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Zieuwentseweg 38-38a te Zieuwen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3</meta:user-defined>
    <meta:user-defined meta:name="OVERHEIDop.publicationIssue">4860</meta:user-defined>
    <meta:user-defined meta:name="OVERHEIDop.PrbID/DC.identifier">prb-2015-4860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136LA 57</meta:user-defined>
    <meta:user-defined meta:name="OVERHEIDop.woonplaats">Zieuwent</meta:user-defined>
    <meta:user-defined meta:name="OVERHEIDop.straatnaam">Zieuwents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3</meta:user-defined>
    <meta:user-defined meta:name="xs:date/OVERHEIDop.einddatum">2015-09-14</meta:user-defined>
    <meta:user-defined meta:name="OVERHEIDop.externeBijlage">exb-2015-20586</meta:user-defined>
    <meta:user-defined meta:name="OVERHEID.EPSG28992/DC.spatial">233485 445892</meta:user-defined>
    <meta:user-defined meta:name="OVERHEIDop.versieInformatie"/>
  </office:meta>
</office:document-meta>
</file>