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Korenhorsterweg 6 te Lenge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uitbreiden en wijzigen van een melkveehouderij aan de Korenhorsterweg 6, 7044 AJ Lengel.</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4-017379.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4846</text:span><text:line-break/><text:date style:data-style-name="dag" text:fixed="true" text:date-value="2015-08-05"/><text:line-break/><text:date style:data-style-name="jaar" text:fixed="true" text:date-value="2015-08-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846</text:span><text:date style:data-style-name="nicedate" text:fixed="true" text:date-value="201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846</text:span><text:date style:data-style-name="nicedate" text:fixed="true" text:date-value="2015-08-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Korenhorsterweg 6 te Lengel</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8-05</meta:user-defined>
    <meta:user-defined meta:name="OVERHEIDop.publicationIssue">4846</meta:user-defined>
    <meta:user-defined meta:name="OVERHEIDop.PrbID/DC.identifier">prb-2015-4846</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044AJ 6</meta:user-defined>
    <meta:user-defined meta:name="OVERHEIDop.woonplaats">Lengel</meta:user-defined>
    <meta:user-defined meta:name="OVERHEIDop.straatnaam">Korenhorster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8-05</meta:user-defined>
    <meta:user-defined meta:name="xs:date/OVERHEIDop.einddatum">2015-09-16</meta:user-defined>
    <meta:user-defined meta:name="OVERHEIDop.externeBijlage">exb-2015-20531</meta:user-defined>
    <meta:user-defined meta:name="OVERHEID.EPSG28992/DC.spatial">215811 434147</meta:user-defined>
    <meta:user-defined meta:name="OVERHEIDop.versieInformatie"/>
  </office:meta>
</office:document-meta>
</file>