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aaf Reinaldweg 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/ verlenen voor  het wijzigen van een melkrundveehouderij aan Graaf Reinaldweg 7, te Vuren.</text:p>
            <text:p text:style-name="common-al">Tegen het voornemen zijn geen 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67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2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aaf Reinaldweg 7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828</meta:user-defined>
    <meta:user-defined meta:name="OVERHEIDop.PrbID/DC.identifier">prb-2015-482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4KS 7</meta:user-defined>
    <meta:user-defined meta:name="OVERHEIDop.woonplaats">Vuren</meta:user-defined>
    <meta:user-defined meta:name="OVERHEIDop.straatnaam">Graaf Reinal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502</meta:user-defined>
    <meta:user-defined meta:name="OVERHEID.EPSG28992/DC.spatial">133419 427358</meta:user-defined>
    <meta:user-defined meta:name="OVERHEIDop.versieInformatie"/>
  </office:meta>
</office:document-meta>
</file>