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2 te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Grensweg 2 te Siebengewa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105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2 te Siebengewa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2</meta:user-defined>
    <meta:user-defined meta:name="OVERHEIDop.PrbID/DC.identifier">prb-2015-4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53EN 2</meta:user-defined>
    <meta:user-defined meta:name="OVERHEIDop.woonplaats">Siebengewald</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66</meta:user-defined>
    <meta:user-defined meta:name="OVERHEID.EPSG28992/DC.spatial">201684 408831</meta:user-defined>
    <meta:user-defined meta:name="OVERHEIDop.versieInformatie"/>
  </office:meta>
</office:document-meta>
</file>