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913117 – Veerweg 1 te Renkum – Parenco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Parenco B.V.</text:p>
            <text:p text:style-name="common-al">Locatie	 : Veerweg 1 te Renkum</text:p>
            <text:p text:style-name="common-al">Omschrijving	 : tijdelijke vergroting Parenco bord </text:p>
            <text:p text:style-name="common-al">Datum ontvangst	 : 29 juli 2015</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common-al">Bel de Omgevingsdienst Regio Arnhem, telefoonnummer: 026- 3771600</text:p>
            <text:p text:style-name="common-al">Namens Gedeputeerde Staten van Gelderland,</text:p>
            <text:p text:style-name="last-al">Omgevingsdienst Regio Arnh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1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1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1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913117 – Veerweg 1 te Renkum – Parenco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818</meta:user-defined>
    <meta:user-defined meta:name="OVERHEIDop.PrbID/DC.identifier">prb-2015-4818</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71AV 1</meta:user-defined>
    <meta:user-defined meta:name="OVERHEIDop.woonplaats">Renkum</meta:user-defined>
    <meta:user-defined meta:name="OVERHEIDop.straatnaam">Ve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78387 442369</meta:user-defined>
    <meta:user-defined meta:name="OVERHEIDop.versieInformatie"/>
  </office:meta>
</office:document-meta>
</file>