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ikade 89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pluimveehouderij aan de Meikade 89 te Ed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104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ikade 89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1</meta:user-defined>
    <meta:user-defined meta:name="OVERHEIDop.PrbID/DC.identifier">prb-2015-4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4TC 91a</meta:user-defined>
    <meta:user-defined meta:name="OVERHEIDop.woonplaats">Ederveen</meta:user-defined>
    <meta:user-defined meta:name="OVERHEIDop.straatnaam">Mei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65</meta:user-defined>
    <meta:user-defined meta:name="OVERHEID.EPSG28992/DC.spatial">170051 453038</meta:user-defined>
    <meta:user-defined meta:name="OVERHEIDop.versieInformatie"/>
  </office:meta>
</office:document-meta>
</file>