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ittenoordseweg 6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- en varkenshouderij aan de Wittenoordseweg 6 te Renswoude.</text:p>
            <text:p text:style-name="common-al">Gedeputeerde Staten van Gelderland hebben het voornemen de vergunning   voorwaarde 2 uit de Natuurbeschermingswetvergunning d.d. 18 februari 2014 met zaaknummer 2013-01569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56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0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0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0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ttenoordseweg 6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08</meta:user-defined>
    <meta:user-defined meta:name="OVERHEIDop.PrbID/DC.identifier">prb-2015-48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27CE 6</meta:user-defined>
    <meta:user-defined meta:name="OVERHEIDop.woonplaats">Renswoude</meta:user-defined>
    <meta:user-defined meta:name="OVERHEIDop.straatnaam">Wittenoor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82</meta:user-defined>
    <meta:user-defined meta:name="OVERHEID.EPSG28992/DC.spatial">165026 455034</meta:user-defined>
    <meta:user-defined meta:name="OVERHEIDop.versieInformatie"/>
  </office:meta>
</office:document-meta>
</file>