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etinchemseweg 1a te Lo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aan de Doetinchemseweg 1a te Loer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1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0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0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tinchemseweg 1a te Lo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806</meta:user-defined>
    <meta:user-defined meta:name="OVERHEIDop.PrbID/DC.identifier">prb-2015-48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6AB 1a</meta:user-defined>
    <meta:user-defined meta:name="OVERHEIDop.woonplaats">Loerbeek</meta:user-defined>
    <meta:user-defined meta:name="OVERHEIDop.straatnaam">Doetin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80</meta:user-defined>
    <meta:user-defined meta:name="OVERHEID.EPSG28992/DC.spatial">210937 437281</meta:user-defined>
    <meta:user-defined meta:name="OVERHEIDop.versieInformatie"/>
  </office:meta>
</office:document-meta>
</file>