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ude Hoevenseweg 5 te Tri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rundveehouderij aan de Oude Hoevenseweg 5, 4196 RK te Tricht.</text:p>
            <text:p text:style-name="common-al">Tegen het voornemen zij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016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804</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04</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04</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ude Hoevenseweg 5 te Tri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31</meta:user-defined>
    <meta:user-defined meta:name="OVERHEIDop.publicationIssue">4804</meta:user-defined>
    <meta:user-defined meta:name="OVERHEIDop.PrbID/DC.identifier">prb-2015-480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96RK 5</meta:user-defined>
    <meta:user-defined meta:name="OVERHEIDop.woonplaats">Tricht</meta:user-defined>
    <meta:user-defined meta:name="OVERHEIDop.straatnaam">Oude Hoeven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31</meta:user-defined>
    <meta:user-defined meta:name="xs:date/OVERHEIDop.einddatum">2015-09-11</meta:user-defined>
    <meta:user-defined meta:name="OVERHEIDop.externeBijlage">exb-2015-20476</meta:user-defined>
    <meta:user-defined meta:name="OVERHEID.EPSG28992/DC.spatial">145359 436245</meta:user-defined>
    <meta:user-defined meta:name="OVERHEIDop.versieInformatie"/>
  </office:meta>
</office:document-meta>
</file>