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Leusbroekerweg 21 in Leus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eschikking i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Leusbroekerweg 21 te Leusden.</text:p>
            <text:p text:style-name="common-al">Daarnaast zal ten behoeve van deze locatie het verzoek om saldering op grond van artikel 9 van de Beleidsregel veehouderij, stikstof en Beschermd Natuurmonumenten Provincie Utrecht 2013 toegewezen worden.</text:p>
            <text:p text:style-name="common-al">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9 januari 2015 tot en met donderdag 19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9 januari 2015 tot en met donderdag 19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M. Leenen-Rijnierse, op telefoonnummer 030-258307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8</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eusbroekerweg 21 in Leus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9</meta:user-defined>
    <meta:user-defined meta:name="OVERHEIDop.publicationIssue">48</meta:user-defined>
    <meta:user-defined meta:name="OVERHEIDop.PrbID/DC.identifier">prb-2015-4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op.woonplaats">Leusden</meta:user-defined>
    <meta:user-defined meta:name="OVERHEIDop.straatnaam">Leusbroek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09</meta:user-defined>
    <meta:user-defined meta:name="xs:date/OVERHEIDop.einddatum">2015-02-19</meta:user-defined>
    <meta:user-defined meta:name="OVERHEID.EPSG28992/DC.spatial">158239 457482</meta:user-defined>
    <meta:user-defined meta:name="OVERHEIDop.versieInformatie"/>
  </office:meta>
</office:document-meta>
</file>