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Papesteeg 10 te Dreu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het uitbreiden/wijzigen van een gemengd agarisch bedrijf aan Papesteeg 10, 6621 KW, Dreumel.</text:p>
            <text:p text:style-name="common-al">Gedeputeerde Staten van Gelderland hebben het voornemen de vergunning te verlenen.</text:p>
            <text:p text:style-name="tussenkopcur">
            <text:span text:style-name="nadrukvet">Mogelijkheid van inzien</text:span>
          </text:p>
            <text:p text:style-name="common-al">Het ontwerpbesluit ligt gedurende zes weken ter inzage bij de receptiebalie in gebouw Marktstate, Eusebiusplein 1a te Arnhem tijdens de gebruikelijke openingsuren, of kan worden ingezien via 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5-007727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4780</text:span><text:line-break/><text:date style:data-style-name="dag" text:fixed="true" text:date-value="2015-07-31"/><text:line-break/><text:date style:data-style-name="jaar" text:fixed="true" text:date-value="2015-07-3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4780</text:span><text:date style:data-style-name="nicedate" text:fixed="true" text:date-value="201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4780</text:span><text:date style:data-style-name="nicedate" text:fixed="true" text:date-value="201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Papesteeg 10 te Dreumel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7-31</meta:user-defined>
    <meta:user-defined meta:name="OVERHEIDop.publicationIssue">4780</meta:user-defined>
    <meta:user-defined meta:name="OVERHEIDop.PrbID/DC.identifier">prb-2015-4780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6621KW 10</meta:user-defined>
    <meta:user-defined meta:name="OVERHEIDop.woonplaats">Dreumel</meta:user-defined>
    <meta:user-defined meta:name="OVERHEIDop.straatnaam">Papesteeg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7-31</meta:user-defined>
    <meta:user-defined meta:name="xs:date/OVERHEIDop.einddatum">2015-09-10</meta:user-defined>
    <meta:user-defined meta:name="OVERHEIDop.externeBijlage">exb-2015-20443</meta:user-defined>
    <meta:user-defined meta:name="OVERHEID.EPSG28992/DC.spatial">161181 428734</meta:user-defined>
    <meta:user-defined meta:name="OVERHEIDop.versieInformatie"/>
  </office:meta>
</office:document-meta>
</file>