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rtplaats Ullerber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vet">Wet algemene bepalingen omgevingsrecht </text:span>
          </text:p>
            <text:p text:style-name="tussenkopcur">
            <text:span text:style-name="nadrukvet">Beschikking omgevingsvergunning </text:span>
          </text:p>
            <text:p text:style-name="common-al">Gedeputeerde Staten van Gelderland maken bekend dat zij in het kader van de Wet algemene bepalingen omgevingsrecht voornemens zijn de verleende milieuvergunningen voor de stortplaats Ullerberg te wijzigen. </text:p>
            <text:p text:style-name="common-al">Het gaat over: </text:p>
            <text:list text:style-name="id1-3-2-1-1-6">
              <text:list-item text:style-override="id1-3-2-1-1-6-1">
                <text:number>•</text:number>
                <text:p text:style-name="al">oprichtingsvergunning, d.d. 2 april 2002 met kenmerk MW99.5413; </text:p>
              </text:list-item>
              <text:list-item text:style-override="id1-3-2-1-1-6-2">
                <text:number>•</text:number>
                <text:p text:style-name="al">ambtshalve wijziging, d.d. 22 juni 2004 met kenmerk MPM1115/MW03.43501; </text:p>
              </text:list-item>
              <text:list-item text:style-override="id1-3-2-1-1-6-3">
                <text:number>•</text:number>
                <text:p text:style-name="al">Wm Melding 8.19, d.d. 12 december 2005; </text:p>
              </text:list-item>
              <text:list-item text:style-override="id1-3-2-1-1-6-4">
                <text:number>•</text:number>
                <text:p text:style-name="al">veranderingsvergunning, d.d. 26 februari 2007 met kenmerk MPM8942; </text:p>
              </text:list-item>
              <text:list-item text:style-override="id1-3-2-1-1-6-5">
                <text:number>•</text:number>
                <text:p text:style-name="al">ambtshalve wijziging, d.d. 10 augustus 2009 met kenmerk MPM15942. </text:p>
              </text:list-item>
            </text:list>
            <text:p text:style-name="tussenkopcur">
            <text:span text:style-name="nadrukvet">Inzage </text:span>
          </text:p>
            <text:p text:style-name="common-al">De beschikking en de bijbehorende stukken liggen met ingang van 2 februari 2015 ter inzage bij: </text:p>
            <text:list text:style-name="id1-3-2-1-1-9">
              <text:list-item text:style-override="id1-3-2-1-1-9-1">
                <text:number>-</text:number>
                <text:p text:style-name="al">de gemeente Ermelo, tijdens de daar gebruikelijke openingsuren;</text:p>
              </text:list-item>
              <text:list-item text:style-override="id1-3-2-1-1-9-2">
                <text:number>-</text:number>
                <text:p text:style-name="al">de provincie Gelderland, via internet: www.officielebekendmakingen.nl.</text:p>
              </text:list-item>
            </text:list>
            <text:p text:style-name="tussenkopcur">
            <text:span text:style-name="nadrukvet">Bezwaar en mogelijkheid van voorlopige voorziening</text:span>
          </text:p>
            <text:p text:style-name="common-al">Belanghebbenden kunnen binnen zes weken na dagtekening van dit besluit hiertegen </text:p>
            <text:p text:style-name="common-al">een bezwaarschrift indienen. Het bezwaarschrift dient te worden gezonden aan </text:p>
            <text:p text:style-name="common-al">Gedeputeerde Staten, secretariaat Commissie van Advies voor Bezwaarschriften en </text:p>
            <text:p text:style-name="common-al">Klachten, Postbus 9090, 6800 GX Arnhem. Op envelop en brief duidelijk </text:p>
            <text:p text:style-name="common-al">"bezwaarschrift" vermelden.</text:p>
            <text:p text:style-name="common-al">Degene die een bezwaarschrift heeft ingediend, kan bij de voorzieningenrechter van </text:p>
            <text:p text:style-name="common-al">de rechtbank Gelderland (Postbus 9030, 6800 EM Arnhem) een verzoek indienen om </text:p>
            <text:p text:style-name="common-al">een voorlopige voorziening te treffen. Voor individuele burgers (niet voor advocaten </text:p>
            <text:p text:style-name="common-al">en ook niet voor gemachtigden namens een bedrijf of een organisatie) bestaat de </text:p>
            <text:p text:style-name="common-al">mogelijkheid dat verzoek digitaal in te dienen. Meer informatie kunt u vinden op </text:p>
            <text:p text:style-name="common-al">www.rechtspraak.nl. Voor het behandelen van een verzoek om een voorlopige </text:p>
            <text:p text:style-name="common-al">voorziening wordt griffierecht geheven. Over de hoogte en de wijze van betaling van </text:p>
            <text:p text:style-name="common-al">het griffierecht kunt u informatie verkrijgen bij de rechtbank Gelderland, </text:p>
            <text:p text:style-name="common-al">telefoonnummer (026) 359 20 00 of op www.rechtspraak.nl.</text:p>
            <text:p text:style-name="common-al">Informatie over de bezwarenprocedure en de mogelijkheid van mediation is te vinden </text:p>
            <text:p text:style-name="common-al">op de website van de provincie Gelderland (www.gelderland.nl/digitaalloket). U kunt </text:p>
            <text:p text:style-name="common-al">die informatie, vervat in de brochure "Niet eens met een besluit van de provincie </text:p>
            <text:p text:style-name="common-al">Gelderland? Bezwaarschrift of mediation", ook opvragen bij het Provincieloket via </text:p>
            <text:p text:style-name="common-al">telefoonnummer (026) 359 99 99</text:p>
            <text:p text:style-name="common-al">Gedeputeerde Staten van Gelderland </text:p>
            <text:p text:style-name="last-al">Omgevingsdienst Noord Veluw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8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ortplaats Ullerberg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478</meta:user-defined>
    <meta:user-defined meta:name="OVERHEIDop.PrbID/DC.identifier">prb-2015-478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op.referentienummer">Z-14-0176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2PT 115</meta:user-defined>
    <meta:user-defined meta:name="OVERHEIDop.woonplaats">Ermelo</meta:user-defined>
    <meta:user-defined meta:name="OVERHEIDop.straatnaam">Jhr. Dr. C.J. Sandberg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2554</meta:user-defined>
    <meta:user-defined meta:name="OVERHEIDop.externeBijlage">exb-2015-2555</meta:user-defined>
    <meta:user-defined meta:name="OVERHEIDop.externeBijlage">exb-2015-2556</meta:user-defined>
    <meta:user-defined meta:name="OVERHEIDop.externeBijlage">exb-2015-2557</meta:user-defined>
    <meta:user-defined meta:name="OVERHEID.EPSG28992/DC.spatial">175854 479633</meta:user-defined>
    <meta:user-defined meta:name="OVERHEIDop.versieInformatie"/>
  </office:meta>
</office:document-meta>
</file>