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Feroardering fan Deputearre Steaten fan Fryslân fan 27 jannewaris 2015, hâldende regels oangeande de offisjele stavering fan de Fryske taal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putearre Steaten fan Fryslân;</text:p>
            <text:p text:style-name="common-al">Sjoen it beslút van Provinsjale Steaten fan 17 desimber 2014 oangeande de regeloanpassing fan de stavering fan it Frysk en de Foarkarswurdlist foar it Frysk</text:p>
            <text:p text:style-name="common-al">Yn oerwaging nimmend dat </text:p>
            <text:list text:style-name="id1-3-2-2-1-4">
              <text:list-item text:style-override="id1-3-2-2-1-4-1">
                <text:number>-</text:number>
                <text:p text:style-name="al">It Frysk ien fan de offisjele talen yn de provinsje Fryslân is;</text:p>
              </text:list-item>
              <text:list-item text:style-override="id1-3-2-2-1-4-2">
                <text:number>-</text:number>
                <text:p text:style-name="al">De stavering fan de Fryske taal in saak fan algemien provinsjaal belang is;</text:p>
              </text:list-item>
              <text:list-item text:style-override="id1-3-2-2-1-4-3">
                <text:number>-</text:number>
                <text:p text:style-name="al">Sûnt 1879 yn de figearjende staveringsregels foar it Frysk wizigings oanbrocht binne, sûnder dat de regels op ’e nij formulearre binne en dat dêrtroch net alle regels oerienkamen mei de besteande staveringspraktyk; </text:p>
              </text:list-item>
              <text:list-item text:style-override="id1-3-2-2-1-4-4">
                <text:number>-</text:number>
                <text:p text:style-name="al">It foech om de offisjele stavering fan it Frysk fêst te stellen by Provinsjale Steaten leit;</text:p>
              </text:list-item>
              <text:list-item text:style-override="id1-3-2-2-1-4-5">
                <text:number>-</text:number>
                <text:p text:style-name="al">It fan belang is dat der dúdlike en unifoarme staveringsregels foar it Frysk binne;</text:p>
              </text:list-item>
              <text:list-item text:style-override="id1-3-2-2-1-4-6">
                <text:number>-</text:number>
                <text:p text:style-name="al">Troch it beslút fan Provinsjale Steaten de regels oangeande de stavering fan it Frysk yn oerienstimming brocht binne mei de praktyk;</text:p>
              </text:list-item>
              <text:list-item text:style-override="id1-3-2-2-1-4-7">
                <text:number>-</text:number>
                <text:p text:style-name="al">Provinsjale Steaten it kolleezje fan Deputearre Steaten it mandaat jûn hawwe om de staveringsferoardering neffens it advys fan de Fryske Akademy oan te passen en fêst te stellen en de âlde staveringsferoarderingen yn te lûken.</text:p>
                <text:p text:style-name="al"/>
              </text:list-item>
            </text:list>
            <text:p text:style-name="common-al">beslute</text:p>
            <text:p text:style-name="common-al">fêst te stellen de ‘Feroardering oangeande de offisjele stavering fan de Fryske taal 2014’.</text:p>
            <text:p text:style-name="common-al">
            <text:span text:style-name="nadrukvet">Kêst 1 – Offisjele stavering fan de Fryske taal</text:span>
          </text:p>
            <text:p text:style-name="common-al">De offisjele stavering fan de Fryske taal is neffens de regels sa’t dy beskreaun en fêstlein binne yn de ynlieding fan de Foarkarswurdlist fan de Fryske Akademy fan juny 2014 en dat by de provinsje registrearre is as dokumintnûmer 1176840.</text:p>
            <text:p text:style-name="common-al">
            <text:span text:style-name="nadrukvet">Kêst 2 - Beskikberens staveringsregels</text:span>
          </text:p>
            <text:p text:style-name="common-al">De regels oangeande de offisjele stavering fan it Frysk binne digitaal beskikber.</text:p>
            <text:p text:style-name="common-al">
            <text:span text:style-name="nadrukvet">Kêst 3 – Brûken fan de staveringsregels </text:span>
          </text:p>
            <text:p text:style-name="common-al">Der wurdt stribbe dat de offisjele stavering fan it Frysk folge wurdt yn de yn it Frysk stelde, fan it Provinsjaal Bestjoer, de troch it Provinsjaal Bestjoer ynstelde Rieden en Kommisjes, de Provinsjale Tsjinsten en Provinsjale Amtners útgeande stikken.</text:p>
            <text:p text:style-name="common-al">
            <text:span text:style-name="nadrukvet">Kêst</text:span>
            <text:span text:style-name="nadrukvet"> 4</text:span>
            <text:span text:style-name="nadrukvet">– Ynlûken feroardering</text:span>
          </text:p>
            <text:p text:style-name="common-al">De feroarderings oangeande de stavering fan it Frysk fan 5 novimber 1969 (provinciaal blad no. 116-1969), 14 desimber 1979 (provinciaal blad 1979, no. 72) en 10 augustus 1982 (provinciaal blad van 25 novimber 1982) wurde ynlutsen. </text:p>
            <text:p text:style-name="common-al">
            <text:span text:style-name="nadrukvet">Kêst 5</text:span>
            <text:span text:style-name="nadrukvet">– Siteartitel</text:span>
          </text:p>
            <text:p text:style-name="common-al">Dizze feroardering wurdt oanhelle as<text:span text:style-name="nadrukvet"> ‘</text:span>Feroardering oangeande de offisjele stavering fan de Fryske taal 2014’.</text:p>
            <text:p text:style-name="common-al">
            <text:span text:style-name="nadrukvet">Kêst 6</text:span>
            <text:span text:style-name="nadrukvet">– It yngean</text:span>
          </text:p>
            <text:p text:style-name="last-al">Dizze feroardering giet yn op de tredde dei nei publikaasje yn it provinsjaal blê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47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eroardering fan Deputearre Steaten fan Fryslân fan 27 jannewaris 2015, hâldende regels oangeande de offisjele stavering fan de Fryske taal 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9</meta:user-defined>
    <meta:user-defined meta:name="OVERHEIDop.publicationIssue">477</meta:user-defined>
    <meta:user-defined meta:name="OVERHEIDop.PrbID/DC.identifier">prb-2015-477</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W 27</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op.externeBijlage">exb-2015-2528</meta:user-defined>
    <meta:user-defined meta:name="OVERHEID.EPSG28992/DC.spatial">182614 579512</meta:user-defined>
    <meta:user-defined meta:name="OVERHEIDop.versieInformatie"/>
  </office:meta>
</office:document-meta>
</file>