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Zuidelijke Meentsteeg 8B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Zuidelijke Meentsteeg 8b te Rhenen. Tegelijkertijd zal de eerder verleende vergunning worden ingetrokken alsmede de saldering.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0 januari 2015 tot en met donderdag 12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0 januari 2015 tot en met donderdag 12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7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uidelijke Meentsteeg 8B in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76</meta:user-defined>
    <meta:user-defined meta:name="OVERHEIDop.PrbID/DC.identifier">prb-2015-47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TD 8</meta:user-defined>
    <meta:user-defined meta:name="OVERHEIDop.woonplaats">Rhenen</meta:user-defined>
    <meta:user-defined meta:name="OVERHEIDop.straatnaam">Zuidelijke Meent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30</meta:user-defined>
    <meta:user-defined meta:name="xs:date/OVERHEIDop.einddatum">2015-03-12</meta:user-defined>
    <meta:user-defined meta:name="OVERHEID.EPSG28992/DC.spatial">167803 443986</meta:user-defined>
    <meta:user-defined meta:name="OVERHEIDop.versieInformatie"/>
  </office:meta>
</office:document-meta>
</file>