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Scherpenzeelseweg 105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beschikking</text:span>
            <text:span text:style-name="nadrukvet"> in het kader van de Natuurbeschermingswet 1998</text:span>
          </text:p>
            <text:p text:style-name="common-al">Gedeputeerde Staten van Utrecht zijn voornemens een vergunning op grond van de Natuurbeschermingswet 1998 te verlenen op grond van artikel 16. De vergunning zal worden verleend ten behoeve van het bedrijf gelegen aan de locatie Scherpenzeelseweg 105 in Barneveld.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31 juli 2015 tot en met donderdag 10 september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31 juli 2015 tot en met donderdag 10 september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75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5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5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Scherpenzeelseweg 105 in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58</meta:user-defined>
    <meta:user-defined meta:name="OVERHEIDop.PrbID/DC.identifier">prb-2015-475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E 105</meta:user-defined>
    <meta:user-defined meta:name="OVERHEIDop.woonplaats">Barneveld</meta:user-defined>
    <meta:user-defined meta:name="OVERHEIDop.straatnaam">Scherpenzeel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0</meta:user-defined>
    <meta:user-defined meta:name="OVERHEIDop.externeBijlage">exb-2015-20404</meta:user-defined>
    <meta:user-defined meta:name="OVERHEID.EPSG28992/DC.spatial">165040 458265</meta:user-defined>
    <meta:user-defined meta:name="OVERHEIDop.versieInformatie"/>
  </office:meta>
</office:document-meta>
</file>