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venlaan 20,31 en 35 te Katwijk (Noord-Brab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productie van bouwgrondstoffen door Smals Bouwgrondstoffen B.V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2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4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venlaan 20,31 en 35 te Katwijk (Noord-Brabant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45</meta:user-defined>
    <meta:user-defined meta:name="OVERHEIDop.PrbID/DC.identifier">prb-2015-47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33NL 20</meta:user-defined>
    <meta:user-defined meta:name="OVERHEIDop.woonplaats">Katwijk Nb</meta:user-defined>
    <meta:user-defined meta:name="OVERHEIDop.straatnaam">Havenlaan</meta:user-defined>
    <meta:user-defined meta:name="OVERHEID.PostcodeHuisnummer/OVERHEIDop.postcodeHuisnummer">5433NK 31</meta:user-defined>
    <meta:user-defined meta:name="OVERHEIDop.woonplaats">Katwijk Nb</meta:user-defined>
    <meta:user-defined meta:name="OVERHEIDop.straatnaam">Havenlaan</meta:user-defined>
    <meta:user-defined meta:name="OVERHEID.PostcodeHuisnummer/OVERHEIDop.postcodeHuisnummer">5433NK 31</meta:user-defined>
    <meta:user-defined meta:name="OVERHEIDop.woonplaats">Katwijk Nb</meta:user-defined>
    <meta:user-defined meta:name="OVERHEIDop.straatnaam">Haven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385</meta:user-defined>
    <meta:user-defined meta:name="OVERHEID.EPSG28992/DC.spatial">186767 418360</meta:user-defined>
    <meta:user-defined meta:name="OVERHEID.EPSG28992/DC.spatial">186758 418353</meta:user-defined>
    <meta:user-defined meta:name="OVERHEID.EPSG28992/DC.spatial">186758 418353</meta:user-defined>
    <meta:user-defined meta:name="OVERHEIDop.versieInformatie"/>
  </office:meta>
</office:document-meta>
</file>