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olstraat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Schoolstraat 8 te Vragend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7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4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olstraat 8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44</meta:user-defined>
    <meta:user-defined meta:name="OVERHEIDop.PrbID/DC.identifier">prb-2015-47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4PE</meta:user-defined>
    <meta:user-defined meta:name="OVERHEIDop.woonplaats">Vragender</meta:user-defined>
    <meta:user-defined meta:name="OVERHEIDop.straatnaam">Schoo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84</meta:user-defined>
    <meta:user-defined meta:name="OVERHEID.EPSG28992/DC.spatial">238889 444515</meta:user-defined>
    <meta:user-defined meta:name="OVERHEIDop.versieInformatie"/>
  </office:meta>
</office:document-meta>
</file>