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uurtweg 85 te Erm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kippen en kalverhouderij aan Buurtweg 85 te Ermelo.</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249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739</text:span><text:line-break/><text:date style:data-style-name="dag" text:fixed="true" text:date-value="2015-08-04"/><text:line-break/><text:date style:data-style-name="jaar" text:fixed="true" text:date-value="2015-08-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739</text:span><text:date style:data-style-name="nicedate" text:fixed="true" text:date-value="201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739</text:span><text:date style:data-style-name="nicedate" text:fixed="true" text:date-value="2015-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uurtweg 85 te Erme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4</meta:user-defined>
    <meta:user-defined meta:name="OVERHEIDop.publicationIssue">4739</meta:user-defined>
    <meta:user-defined meta:name="OVERHEIDop.PrbID/DC.identifier">prb-2015-473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52PA 85</meta:user-defined>
    <meta:user-defined meta:name="OVERHEIDop.woonplaats">Ermelo</meta:user-defined>
    <meta:user-defined meta:name="OVERHEIDop.straatnaam">Buurt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4</meta:user-defined>
    <meta:user-defined meta:name="xs:date/OVERHEIDop.einddatum">2015-09-15</meta:user-defined>
    <meta:user-defined meta:name="OVERHEIDop.externeBijlage">exb-2015-20376</meta:user-defined>
    <meta:user-defined meta:name="OVERHEID.EPSG28992/DC.spatial">177101 475243</meta:user-defined>
    <meta:user-defined meta:name="OVERHEIDop.versieInformatie"/>
  </office:meta>
</office:document-meta>
</file>