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19793 - Waterschap Vallei en Veluwe - Dwarsweg 5 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Vallei en Veluwe</text:p>
            <text:p text:style-name="common-al">Locatie : Dwarsweg 5 te Ede</text:p>
            <text:p text:style-name="common-al">Omschrijving : proef slibdroging rwzi Ede</text:p>
            <text:p text:style-name="common-al">Datum ontvangst : 28 jul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De Vallei, telefoonnummer (088) 116 99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3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19793 - Waterschap Vallei en Veluwe - Dwarsweg 5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36</meta:user-defined>
    <meta:user-defined meta:name="OVERHEIDop.PrbID/DC.identifier">prb-2015-473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5AT 5</meta:user-defined>
    <meta:user-defined meta:name="OVERHEIDop.woonplaats">Ede</meta:user-defined>
    <meta:user-defined meta:name="OVERHEIDop.straatnaam">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70959 450220</meta:user-defined>
    <meta:user-defined meta:name="OVERHEIDop.versieInformatie"/>
  </office:meta>
</office:document-meta>
</file>