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Dienst van Algemeen Economisch Belang DAEB</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Limburg,</text:p>
            <text:p text:style-name="common-al">
            <text:span text:style-name="nadrukvet">Gelet op</text:span>
          </text:p>
            <text:list text:style-name="id1-3-2-2-1-3">
              <text:list-item text:style-override="id1-3-2-2-1-3-1">
                <text:number>•</text:number>
                <text:p text:style-name="al">De Provinciewet, in het bijzonder artikel 158 en 175;</text:p>
              </text:list-item>
              <text:list-item text:style-override="id1-3-2-2-1-3-2">
                <text:number>•</text:number>
                <text:p text:style-name="al">De Aanbestedingswet 2012, in het bijzonder artikel 2.24 dat de mogelijkheid biedt voor een aanbestedende dienst om een uitsluitend recht te verstrekken aan een andere aanbestedende dienst voor het verrichten van diensten;<text:span text:style-name="nadrukvet"/></text:p>
              </text:list-item>
              <text:list-item text:style-override="id1-3-2-2-1-3-3">
                <text:number>•</text:number>
                <text:p text:style-name="al">Gelet op artikel 14 en 106 VWEU;</text:p>
              </text:list-item>
            </text:list>
            <text:p text:style-name="common-al">
            <text:span text:style-name="nadrukvet">Overwegende dat</text:span>
          </text:p>
            <text:list text:style-name="id1-3-2-2-1-5">
              <text:list-item text:style-override="id1-3-2-2-1-5-1">
                <text:number>•</text:number>
                <text:p text:style-name="al">diensten van algemeen economisch belang (hierna DAEB) hun bestaansrecht ontlenen aan de artikelen 14 en 106, tweede lid, van het Verdrag betreffende de werking van de Europese Unie;</text:p>
              </text:list-item>
              <text:list-item text:style-override="id1-3-2-2-1-5-2">
                <text:number>•</text:number>
                <text:p text:style-name="al">om gebruik te kunnen maken van de bijzondere positie die een DAEB inneemt binnen de Europese mededingingsregelgeving, een onderneming daarvoor specifiek met het beheer van een bepaalde DAEB moet worden belast;</text:p>
              </text:list-item>
              <text:list-item text:style-override="id1-3-2-2-1-5-3">
                <text:number>•</text:number>
                <text:p text:style-name="al">het naar onze mening noodzakelijk is om deze diensten aan een selecte groep ondernemers toe te vertrouwen, omdat daarmee in hoge mate wordt voldaan aan algemene behoeften van – grote groepen – Limburgse burgers en het daarom belangrijk vinden dat deze dienst kan worden aangeboden;</text:p>
              </text:list-item>
              <text:list-item text:style-override="id1-3-2-2-1-5-4">
                <text:number>•</text:number>
                <text:p text:style-name="al">de Provincie Limburg van mening is dat het bevorderen van structuurversterkende investeringen in de Limburgse economie het enige antwoord is om aan conjuncturele schommelingen veerkracht te bieden;</text:p>
              </text:list-item>
              <text:list-item text:style-override="id1-3-2-2-1-5-5">
                <text:number>•</text:number>
                <text:p text:style-name="al">de campusontwikkelingen in Limburg hiertoe een belangrijk instrument zijn; </text:p>
              </text:list-item>
              <text:list-item text:style-override="id1-3-2-2-1-5-6">
                <text:number>•</text:number>
                <text:p text:style-name="al">de Brightlands Chemelot Campus Vastgoed CV, conform artikel 2 van haar statuten onder meer ten doel heeft het ontwikkelen van een campus organisatie (de Chemelot Campus in Geleen) en in directe relatie daarmee het stimuleren van open innovatie ten behoeve van kennisbehoud en kennisontwikkeling in de regio Zuid-Limburg, met als doel aansluiting en verbreding van de as onderwijs - onderzoek (wetenschappelijk en toegepast) – business;</text:p>
              </text:list-item>
              <text:list-item text:style-override="id1-3-2-2-1-5-7">
                <text:number>•</text:number>
                <text:p text:style-name="al">om open innovatie en ontmoeting op de campus daadwerkelijk tot bloei te brengen is het noodzakelijk dat de Chemelot Campus in Geleen door sloop van een aantal gebouwen en loopbruggen openbaar toegankelijk gemaakt en gehouden wordt met inachtneming van de beperkingen die daaraan gesteld worden als gevolg van het strikte milieu- en veiligheidsbeleid van de Chemelot Site; </text:p>
              </text:list-item>
              <text:list-item text:style-override="id1-3-2-2-1-5-8">
                <text:number>•</text:number>
                <text:p text:style-name="al">Gedeputeerde Staten van Limburg tevens besloten hebben om gebruik te maken tot het verlenen van een alleenrecht aan Chemelot Campus B.V. ter ondersteuning en versterking van de uitvoering van haar taken met betrekking tot het openbaar toegankelijk maken van de Chemelot Campus in Geleen; </text:p>
              </text:list-item>
              <text:list-item text:style-override="id1-3-2-2-1-5-9">
                <text:number>•</text:number>
                <text:p text:style-name="al">artikel 2.24 Aanbestedingswet 2012 de mogelijkheid biedt om een uitsluitend recht voor dienstverlening te verlenen aan een andere aanbestedende dienst;</text:p>
              </text:list-item>
              <text:list-item text:style-override="id1-3-2-2-1-5-10">
                <text:number>•</text:number>
                <text:p text:style-name="al">de hiervoor vermelde dienstverlener Brightlands Chemelot Campus Vastgoed CV een publiekrechtelijke instelling is in de zin van artikel 1.1 Aanbestedingswet 2012 en daarom een aanbestedende dienst</text:p>
              </text:list-item>
            </text:list>
            <text:p text:style-name="common-al">
            <text:span text:style-name="nadrukvet">Voorbereidingsprocedure</text:span>
          </text:p>
            <text:p text:style-name="common-al">Aangezien dit aanwijzingsbesluit DAEB de bestaande situatie van reeds toegekende rechten en plichten van betrokken ondernemingen bevestigt en niet verder uitbreidt is geen (nieuwe) specifieke voorbereidingsprocedure gevolgd. Een voorafgaande consultatie van andere marktdeelnemers is ook om deze reden niet zinvol geacht.</text:p>
            <text:p text:style-name="common-al">
            <text:span text:style-name="nadrukvet">Besluiten </text:span>
          </text:p>
            <text:list text:style-name="id1-3-2-2-1-9">
              <text:list-item text:style-override="id1-3-2-2-1-9-1">
                <text:number>I.</text:number>
                <text:p text:style-name="al">aan te wijzen als Dienst van Algemeen Economisch Belang, de volgende diensten: het slopen voor de landschappelijke inrichting Brightlands Chemelot Campus </text:p>
              </text:list-item>
            </text:list>
            <text:list text:style-name="id1-3-2-2-1-10">
              <text:list-item text:style-override="id1-3-2-2-1-10-1">
                <text:number/>
                <text:p text:style-name="al"> Gedeputeerde Staten zijn (mede) belast met toezicht op de tenuitvoerlegging hiervan. Zodra de omvang van deze openbare opdracht wordt verruimd tot nieuwe diensten, dient het aanwijzingsbesluit, c.q. opdrachtverlening dienovereenkomstig te worden aangepast, binnen de beperkingen van artikel 106, lid 2, van het VWEU.</text:p>
              </text:list-item>
            </text:list>
            <text:list text:style-name="id1-3-2-2-1-11">
              <text:list-item text:style-override="id1-3-2-2-1-11-1">
                <text:number>II.</text:number>
                <text:p text:style-name="al">aard en duur van de openbare dienstverplichtingen: </text:p>
              </text:list-item>
            </text:list>
            <text:list text:style-name="id1-3-2-2-1-12">
              <text:list-item text:style-override="id1-3-2-2-1-12-1">
                <text:number/>
                <text:p text:style-name="al">Het betreft de volgende openbare dienstverplichtingen:</text:p>
                <text:list text:style-name="id1-3-2-2-1-12-1-3">
                  <text:list-item text:style-override="id1-3-2-2-1-12-1-3-1">
                    <text:number>1.</text:number>
                    <text:p text:style-name="al">het slopen van de gebouwen 03A, 07, 08, 020 en 110;</text:p>
                  </text:list-item>
                  <text:list-item text:style-override="id1-3-2-2-1-12-1-3-2">
                    <text:number>2.</text:number>
                    <text:p text:style-name="al">het slopen van de loopbruggen 02-022, 02-094, 082-130 en 094-110;</text:p>
                  </text:list-item>
                  <text:list-item text:style-override="id1-3-2-2-1-12-1-3-3">
                    <text:number>3.</text:number>
                    <text:p text:style-name="al">het slopen van de kolommenbaan Bosman.</text:p>
                  </text:list-item>
                </text:list>
              </text:list-item>
              <text:list-item text:style-override="id1-3-2-2-1-12-2">
                <text:number/>
                <text:p text:style-name="al">De aanwijzing geldt tot en met 31 december 2021.</text:p>
              </text:list-item>
            </text:list>
            <text:list text:style-name="id1-3-2-2-1-13">
              <text:list-item text:style-override="id1-3-2-2-1-13-1">
                <text:number>III.</text:number>
                <text:p text:style-name="al">betrokken ondernemingen en het betrokken grondgebied: </text:p>
              </text:list-item>
            </text:list>
            <text:list text:style-name="id1-3-2-2-1-14">
              <text:list-item text:style-override="id1-3-2-2-1-14-1">
                <text:number/>
                <text:p text:style-name="al">Brightlands Chemelot Campus Vastgoed CV, Urmonderbaan 22, 6167 RD, Geleen, die diensten aanbiedt op het grondgebied van de provincie Limburg;</text:p>
              </text:list-item>
            </text:list>
            <text:list text:style-name="id1-3-2-2-1-15">
              <text:list-item text:style-override="id1-3-2-2-1-15-1">
                <text:number>IV.</text:number>
                <text:p text:style-name="al">aard van de uitsluitende of bijzondere rechten, die de onderneming is toegekend: </text:p>
              </text:list-item>
            </text:list>
            <text:list text:style-name="id1-3-2-2-1-16">
              <text:list-item text:style-override="id1-3-2-2-1-16-1">
                <text:number/>
                <text:p text:style-name="al">een uitsluitend recht ex artikel 2.24 van de Aanbestedingswet 2012 uitsluitend ter uitvoering van het slopen en ontmantelen van gebouwen genoemd in de subsidiebeschikking, en grondverzet (CPV-code 45110000) ten behoeve van de landschappelijke inrichting Brighlands Chemelot Campus in Geleen, welk recht eindigt op 31 december 2023. </text:p>
              </text:list-item>
            </text:list>
            <text:list text:style-name="id1-3-2-2-1-17">
              <text:list-item text:style-override="id1-3-2-2-1-17-1">
                <text:number/>
                <text:p text:style-name="al">Gedeputeerde Staten kunnen het recht voortijdig intrekken indien Brightlands Chemelot Campus Vastgoed CV haar opdracht niet naar behoren heeft uitgevoerd, dan wel zwaarwegende belangen intrekking van het recht vorderen. </text:p>
              </text:list-item>
            </text:list>
            <text:list text:style-name="id1-3-2-2-1-18">
              <text:list-item text:style-override="id1-3-2-2-1-18-1">
                <text:number>V.</text:number>
                <text:p text:style-name="al">de parameters voor de berekening, de controle, de herziening van de compensatie en de regelingen om overcompensatie te vermijden en terug te betalen: </text:p>
              </text:list-item>
            </text:list>
            <text:list text:style-name="id1-3-2-2-1-19">
              <text:list-item text:style-override="id1-3-2-2-1-19-1">
                <text:number/>
                <text:p text:style-name="al">zie de subsidieverleningsbeschikking aan Brightlands Chemelot Campus Vastgoed CV.</text:p>
              </text:list-item>
            </text:list>
            <text:p text:style-name="common-al"/>
            <text:p text:style-name="common-al">Aldus besloten in de vergadering van Gedeputeerde Staten, gehouden op 21 juli 2015</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73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Dienst van Algemeen Economisch Belang DAEB</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735</meta:user-defined>
    <meta:user-defined meta:name="OVERHEIDop.PrbID/DC.identifier">prb-2015-4735</meta:user-defined>
    <meta:user-defined meta:name="OVERHEID.Provincie/DC.creator">Limburg</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7-31</meta:user-defined>
    <meta:user-defined meta:name="OVERHEID.Provincie/DC.spatial">Limburg</meta:user-defined>
    <meta:user-defined meta:name="OVERHEIDop.versieInformatie"/>
  </office:meta>
</office:document-meta>
</file>