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eenendaal: Nieuweweg 2 (Duphar) UT03450000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Dishman Netherlands B.V. heeft bij de provincie Utrecht bodemonderzoeksrapporten en een saneringsplan ingediend voor de bodemverontreiniging op de bovengenoemde locatie.</text:p>
            <text:p text:style-name="common-al">Gedeputeerde Staten zijn van plan het volgende te besluiten: </text:p>
            <text:p text:style-name="common-al">
            <text:span text:style-name="nadrukcur">Ter plaatse </text:span>
            <text:span text:style-name="nadrukcur">is sprake van zeven gevallen van ernstige verontreiniging als bedoeld in artikel 29 lid 1, van de Wet bodembescherming.</text:span>
          </text:p>
            <text:p text:style-name="common-al">
            <text:span text:style-name="nadrukcur">De omvang van geval 5 (vluchtige </text:span>
            <text:span text:style-name="nadrukcur">organochloorkoolwaterstoffen</text:span>
            <text:span text:style-name="nadrukcur"> (</text:span>
            <text:span text:style-name="nadrukcur">VOCl</text:span>
            <text:span text:style-name="nadrukcur">) in het grondwater) is de omvang gewijzigd ten op zichtte van de eerder genomen beschikkingen ernst en spoed.</text:span>
          </text:p>
            <text:p text:style-name="common-al">
            <text:span text:style-name="nadrukcur">Geval 6 (zink in grond en grondwater) is een nieuw geval ten opzichte van de eerder genomen beschikkingen ernst en spoed. Dit betreft een geval van ernstige bodemverontreiniging die niet met spoed hoeft te worden gesaneerd.</text:span>
          </text:p>
            <text:p text:style-name="common-al">
            <text:span text:style-name="nadrukcur">De omvang van geval 7 (</text:span>
            <text:span text:style-name="nadrukcur">heptaan</text:span>
            <text:span text:style-name="nadrukcur">/benzeen</text:span>
            <text:span text:style-name="nadrukcur"/>
            <text:span text:style-name="nadrukcur">in grond en grondwater) is gewijzigd ten opzichte van de eerder genomen besluiten ernst en spoed. Gelet op het huidige of het toekomstige gebruik van de bodem is er voor geval 7 sprake van zodanige risico’s voor mens, plant of dier en/of van verspreiding van de verontreiniging dat er met spoed gesaneerd moet worden, zoals bedoeld in artikel 37 van de Wet bodembescherming.</text:span>
            <text:span text:style-name="nadrukcur"/>
            <text:span text:style-name="nadrukcur"> Met de sanering van geval 7, (benzeen en </text:span>
            <text:span text:style-name="nadrukcur">heptaan</text:span>
            <text:span text:style-name="nadrukcur"> in grond en grondwater) dient zo spoedig mogelijk, maar uiterlijk voor 1 mei 2016) conform het gefaseerde raamsaneringsplan te worden begonnen (zie tabel 5.1 , hoofdstuk 5 fasering van het gefaseerd raamsaneringsplan).</text:span>
          </text:p>
            <text:p text:style-name="common-al">
            <text:span text:style-name="nadrukcur">Voor een uitgebreidere omschrijving van de gevallen, de ernst en omvang van de verontreinigingen verwijzen wij naar het hoofdstuk “bodemverontreiniging”.</text:span>
          </text:p>
            <text:p text:style-name="common-al">Gedeputeerde Staten willen daarnaast instemmen met het saneringsplan. </text:p>
            <text:p text:style-name="common-al">Voordat Gedeputeerde Staten het bovenstaande besluit nemen, hebben belanghebbenden de mogelijkheid hun mening naar voren te brengen.</text:p>
            <text:p text:style-name="tussenkopcur">
            <text:span text:style-name="nadrukvet">Inzien van de stukken </text:span>
          </text:p>
            <text:p text:style-name="common-al">U kunt de ontwerpbeschikking en de daarbij horende stukken inzien van 4 augustus tot 15 september 2015:</text:p>
            <text:list text:style-name="id1-3-2-1-1-13">
              <text:list-item text:style-override="id1-3-2-1-1-13-1">
                <text:number>•</text:number>
                <text:p text:style-name="al">Bij de RUD Utrecht, team Vergunningverlening bodem en water, in het Provinciehuis aan de Archimedeslaan 6 te Rijnsweerd, Utrecht, elke werkdag van 8.00-16.00 uur; na telefonische afspraak: 030-7023163;</text:p>
              </text:list-item>
              <text:list-item text:style-override="id1-3-2-1-1-13-2">
                <text:number>•</text:number>
                <text:p text:style-name="al">Bij de Afdeling Omgevingsloket van de gemeente Veenendaal, Raadhuisplein 1, op werkdagen van 8.30-13.00 uur behalve op donderdag dan van 08.30-17.00 uur, telefoon 0318-538707<text:span text:style-name="nadrukcur">.</text:span></text:p>
              </text:list-item>
            </text:list>
            <text:p text:style-name="tussenkopcur">
            <text:span text:style-name="nadrukvet">U wilt reageren?</text:span>
          </text:p>
            <text:p text:style-name="common-al">Belanghebbenden kunnen opmerkingen over de ontwerpbeschikking en de daarbij horende stukken tot 15 september 2015 bij de RUD Utrecht indienen. <text:span text:style-name="nadrukondlijn">Schriftelijk</text:span>: bij <text:span text:style-name="nadrukvet">RUD Utrecht</text:span>, team Vergunningverlening bodem en water, onder vermelding van “zienswijze”, Postbus 85242, 3508 AE Utrecht. <text:span text:style-name="nadrukondlijn">Mondeling</text:span>: via een telefonische afspraak met team Vergunningverlening bodem en water, telefoonnummer 030-7023163.</text:p>
            <text:p text:style-name="tussenkopcur">
            <text:span text:style-name="nadrukvet">Informatie</text:span>
          </text:p>
            <text:p text:style-name="common-al">Voor inlichtingen kunt u terecht bij de RUD Utrecht, telefoonnummer 030-702316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73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Nieuweweg 2 (Duphar) UT03450000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731</meta:user-defined>
    <meta:user-defined meta:name="OVERHEIDop.PrbID/DC.identifier">prb-2015-473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1BE 2</meta:user-defined>
    <meta:user-defined meta:name="OVERHEIDop.woonplaats">Veenendaal</meta:user-defined>
    <meta:user-defined meta:name="OVERHEIDop.straatnaam">Nieuw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4</meta:user-defined>
    <meta:user-defined meta:name="xs:date/OVERHEIDop.einddatum">2015-09-15</meta:user-defined>
    <meta:user-defined meta:name="OVERHEID.EPSG28992/DC.spatial">166698 449056</meta:user-defined>
    <meta:user-defined meta:name="OVERHEIDop.versieInformatie"/>
  </office:meta>
</office:document-meta>
</file>