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Maarssen: De Hoek UT03330000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Provincie Utrecht.</text:p>
            <text:p text:style-name="common-al">GS stemmen in met de herziene saneringsdoelstelling voor de grondwaterverontreiniging: het bereiken van een stabiele milieuhygienische acceptabele eindsituatie waarbij er (nagenoeg) geen verspreiding meer optreedt (grote restverontreiniging die nagenoeg stabiel is of stabiel wordt binnen 30 jaar)).</text:p>
            <text:p text:style-name="common-al">De sanering voldoet aan artikel 38 Wet bodembescherming.</text:p>
            <text:p text:style-name="common-al">Het evaluatieverslag voldoet aan de eisen van artikel 39c van de Wet bodembescherming. De sanering is uitgevoerd conform het saneringsplan en de gemelde wijzigingen waarmee wij hebben ingestemd, zoals beschreven in de paragraaf “Saneringsplan”. De bodem is nu geschikt voor de extensief gebruik groen.</text:p>
            <text:p text:style-name="common-al">GS stemmen daarom in met het evaluatieverslag.</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gedeelte van) de beschikking waartegen bezwaar wordt gemaakt;</text:p>
              </text:list-item>
              <text:list-item text:style-override="id1-3-2-1-1-11-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163.</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722</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22</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22</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Maarssen: De Hoek UT033300002</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1</meta:user-defined>
    <meta:user-defined meta:name="OVERHEIDop.publicationIssue">4722</meta:user-defined>
    <meta:user-defined meta:name="OVERHEIDop.PrbID/DC.identifier">prb-2015-4722</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02</meta:user-defined>
    <meta:user-defined meta:name="OVERHEIDop.woonplaats">Maarssen</meta:user-defined>
    <meta:user-defined meta:name="OVERHEIDop.straatnaam">Sweserengs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03</meta:user-defined>
    <meta:user-defined meta:name="xs:date/OVERHEIDop.einddatum">2015-09-14</meta:user-defined>
    <meta:user-defined meta:name="OVERHEID.EPSG28992/DC.spatial">132562 460664</meta:user-defined>
    <meta:user-defined meta:name="OVERHEIDop.versieInformatie"/>
  </office:meta>
</office:document-meta>
</file>