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iphorsterstraat 14 te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melkveehouderij aan de Schiphorsterstraat 14 te Toldij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015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10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1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1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iphorsterstraat 14 te Tol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710</meta:user-defined>
    <meta:user-defined meta:name="OVERHEIDop.PrbID/DC.identifier">prb-2015-471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7NG 14</meta:user-defined>
    <meta:user-defined meta:name="OVERHEIDop.woonplaats">Toldijk</meta:user-defined>
    <meta:user-defined meta:name="OVERHEIDop.straatnaam">Schiphorst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.EPSG28992/DC.spatial">214174 451848</meta:user-defined>
    <meta:user-defined meta:name="OVERHEIDop.versieInformatie"/>
  </office:meta>
</office:document-meta>
</file>