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indsestraat 12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Eindsestraat 12 te Drongel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18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9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indsestraat 12 te Drong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4698</meta:user-defined>
    <meta:user-defined meta:name="OVERHEIDop.PrbID/DC.identifier">prb-2015-469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67GX 12</meta:user-defined>
    <meta:user-defined meta:name="OVERHEIDop.woonplaats">Drongelen</meta:user-defined>
    <meta:user-defined meta:name="OVERHEIDop.straatnaam">Eind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35</meta:user-defined>
    <meta:user-defined meta:name="OVERHEID.EPSG28992/DC.spatial">130306 414689</meta:user-defined>
    <meta:user-defined meta:name="OVERHEIDop.versieInformatie"/>
  </office:meta>
</office:document-meta>
</file>