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RodS beheersubsidie 2014 t/m 2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text:p>
            <text:p text:style-name="common-al">De Vereniging van Natuurmonumenten te ’s-Gravenland heeft een subsidie tot een bedrag van € 164.745,- toegezegd gekregen voor RodS-beheer (Recreatie om de Stad) van de gebieden Wielrevelt en klein Limburg in de periode 2014 t/m/ 2018 ingevolge de Algemene Subsidieverordening provincie Utrecht. De bepalingen van de Algemene wet bestuursrecht zijn van toepassing.</text:p>
            <text:p text:style-name="common-al"/>
            <text:p text:style-name="common-al">Datum beschikking: 13 juli 2015</text:p>
            <text:p text:style-name="common-al"/>
            <text:p text:style-name="common-al">Beschikking: Verleend (zie bijlage)</text:p>
            <text:p text:style-name="common-al"/>
            <text:p text:style-name="common-al">Rechtsmiddel:</text:p>
            <text:p text:style-name="common-al"/>
            <text:p text:style-name="common-al">Belanghebbenden kunnen tegen dit besluit, binnen zes weken na de verzending, bezwaar maken bij Gedeputeerde Staten, ter attentie van de secretaris van de Adviescommissie bezwaarschriften GS. Hoofdstuk 6 (algemene bepalingen over bezwaar en beroep) en de afdelingen 7.1 en 7.2 (bijzondere bepalingen over bezwaar) van de Algemene wet bestuursrecht zijn van toepassing. Als bezwaar is gemaakt en als er tijdelijke maatregelen nodig zijn waarmee niet gewacht kan worden tot op het bezwaar is beslist, kan ook om een voorlopige voorziening worden gevraagd bij de president van de rechtbank te Utrecht. Dan is een griffierecht verschuldigd (zie www.rechtspraak.nl voor de hoogte van het griffierecht). Titel 8.3 van de Algemene wet bestuursrecht is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9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9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9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RodS beheersubsidie 2014 t/m 201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93</meta:user-defined>
    <meta:user-defined meta:name="OVERHEIDop.PrbID/DC.identifier">prb-2015-4693</meta:user-defined>
    <meta:user-defined meta:name="OVERHEID.Provincie/DC.creator">Utrecht</meta:user-defined>
    <meta:user-defined meta:name="OVERHEID.TaxonomieBeleidsagenda/OVERHEID.category">Bestuur | Provincies</meta:user-defined>
    <meta:user-defined meta:name="OVERHEID.TaxonomieBeleidsagenda/OVERHEID.category">Cultuur en recreatie | Recreatie</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8</meta:user-defined>
    <meta:user-defined meta:name="xs:date/OVERHEIDop.einddatum">2018-12-31</meta:user-defined>
    <meta:user-defined meta:name="OVERHEIDop.externeBijlage">exb-2015-20329</meta:user-defined>
    <meta:user-defined meta:name="OVERHEID.EPSG28992/DC.spatial">138983 456215</meta:user-defined>
    <meta:user-defined meta:name="OVERHEIDop.versieInformatie"/>
  </office:meta>
</office:document-meta>
</file>