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chterseweg 5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Achterseweg 5 te Heer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39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9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chterseweg 5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90</meta:user-defined>
    <meta:user-defined meta:name="OVERHEIDop.PrbID/DC.identifier">prb-2015-469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81RL 5</meta:user-defined>
    <meta:user-defined meta:name="OVERHEIDop.woonplaats">Heerde</meta:user-defined>
    <meta:user-defined meta:name="OVERHEIDop.straatnaam">Achter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24</meta:user-defined>
    <meta:user-defined meta:name="OVERHEID.EPSG28992/DC.spatial">200515 486777</meta:user-defined>
    <meta:user-defined meta:name="OVERHEIDop.versieInformatie"/>
  </office:meta>
</office:document-meta>
</file>