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Ullerberg, Jonkheer Dr. C.J. Sandbergweg 103, 3852 PT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aanleg golfbaa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280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8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8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8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Ullerberg, Jonkheer Dr. C.J. Sandbergweg 103, 3852 PT,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86</meta:user-defined>
    <meta:user-defined meta:name="OVERHEIDop.PrbID/DC.identifier">prb-2015-468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2PT 103</meta:user-defined>
    <meta:user-defined meta:name="OVERHEIDop.woonplaats">Ermelo</meta:user-defined>
    <meta:user-defined meta:name="OVERHEIDop.straatnaam">Jhr. Dr. C.J. Sandber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.EPSG28992/DC.spatial">176699 479245</meta:user-defined>
    <meta:user-defined meta:name="OVERHEIDop.versieInformatie"/>
  </office:meta>
</office:document-meta>
</file>